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60.52mm"/>
    </style:style>
    <style:style style:name="co4" style:family="table-column">
      <style:table-column-properties fo:break-before="auto" style:column-width="86.52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university_tre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Home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TU Graz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Focus on TU Graz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University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Universit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U Graz at a Glanc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ission Stat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iversit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operation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U Graz Portfolio of Affiliated Compani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Quality Manag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Organisational Basi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Histor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Buildings of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niversity Gazette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Working at TU Graz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Working at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Job Vacanci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rofessorship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tarting Work at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taff Polic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ervices for Employe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Overview: Living in Graz for Employee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rvices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Servic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ews+Stori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Follow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U Graz event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edia Servic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rojects with Compani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Form a Partnership with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ublish Job Vacanci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ervices for Children and Young Peop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Bibliothek der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rchive Research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ervices for Alumni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hildcar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rganisational Structur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Organisational Structur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Organisational Char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ectorate of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enate of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University Council of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ean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ervice Departments and Staff Unit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epresentative Bodies for Members of TU Graz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tudying and Teaching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Focus on Studying and Teachi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gree and Certificate Programmes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Degree and Certificate Programm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Bachelor's Degree Programm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ster's Degree Programm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eacher Training Programm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octoral Programm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ntinuing Educati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ssive Open Online Course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tudying at TU Graz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Studying at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dvisory Services for Prospective Student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egistration and Admissi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Living in Graz for Student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tudent Team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Open Da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U Graz StreeTech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Welcome Day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cademic Calendar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Financial Matter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Learning Languag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ccessible Learni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Be the Face of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lanning your Caree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International: Studying and Teaching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International: Studying &amp; Teachi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tudy Abroad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xchange at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egree Seeking Student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Welcome Center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eaching Abroad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International Teaching Staf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International Cooperation Ventur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strificatio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Teaching at TU Graz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Teaching at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eaching at TU Graz New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trategy of Academic Affair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ialogue Formats and Event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Higher Education Develop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Higher Education Didactic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ducational Technolog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ervices for Teaching Staff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rize for Excellence in Teachi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operation in Teachi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tudent Mentoring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esearch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Focus on Research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Fields of Experti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Fields of Expertis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dvanced Materials Scienc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Human &amp; Biotechnolog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Information, Communication &amp; Computi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obility &amp; Producti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ustainable System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Research at TU Graz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Research at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ervices for Researcher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esearch Cooperation Ventur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octoral School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U Graz Research Portal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International Research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International Research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esearch Stays Abroad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Research Stays at TU Graz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Research and Business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Overview: Research and Busines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rojects with Compani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Form a Partnership with TU Graz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ublish Job Vacanci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mpetence Centres and Research Compani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Business Enterprises – Start-ups and Spin-off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Research and Technology Advisory Committe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aculties and Institute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Faculty of Architectur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Faculty of Civil Engineeri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Faculty of Computer Science and Biomedical Engineeri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Faculty of Electrical and Information Engineeri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Faculty of Mathematics, Physics and Geodesy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Faculty of Mechanical Engineering and Economic Scienc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Faculty of Technical Chemistry, Chemical Process Engineering and Biotechnology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formation for...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Quick Links</text:p>
          </table:table-cell>
          <table:table-cell table:number-columns-repeated="1021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.00.0000</text:date>, <text:time style:data-style-name="N2" text:time-value="17:50:59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Schwingshackl Martin</meta:initial-creator>
    <meta:creation-date>2018-10-11T11:45:54Z</meta:creation-date>
    <dc:date>2019-10-10T17:59:13.640000000</dc:date>
    <meta:editing-cycles>9</meta:editing-cycles>
    <meta:editing-duration>PT14M36S</meta:editing-duration>
    <meta:document-statistic meta:table-count="1" meta:cell-count="130" meta:object-count="0"/>
  </office:meta>
</office:document-meta>
</file>