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46.95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Cards">
      <style:table-properties table:display="true" style:writing-mode="lr-tb" table:tab-color="#0000d4"/>
    </style:style>
    <number:text-style style:name="N100">
      <number:text-content/>
    </number:text-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ds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1" table:default-cell-style-name="ce8"/>
        <table:table-row table:style-name="ro1">
          <table:table-cell table:style-name="ce5" office:value-type="string" calcext:value-type="string">
            <text:p>Sausage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er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ustard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abag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oney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scuit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rawberrie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ucumber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ef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pple Juic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d Win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ozen Pizza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read Roll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trawberry Jam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ce Cream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negar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hocolate Bar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ange Juic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hampagn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mato Ketchup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hees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d Pepper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ushroom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utter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lk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uesli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ried Apricot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anana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ozen Pea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gar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nions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>
        <table:named-range table:name="Cards" table:base-cell-address="$Cards.$A$1" table:cell-range-address="$Cards.$A$1:.$A$31"/>
        <table:named-expression table:name="CorrelationCount" table:base-cell-address="$Cards.$A$1" table:expression="#REF!"/>
        <table:named-expression table:name="StandardCats" table:base-cell-address="$Cards.$A$1" table:expression="#REF!"/>
        <table:named-expression table:name="StandardCount" table:base-cell-address="$Cards.$A$1" table:expression="#REF!"/>
        <table:named-expression table:name="StandardSummary" table:base-cell-address="$Cards.$A$1" table:expression="#REF!"/>
        <table:named-expression table:name="Unique_category" table:base-cell-address="$Card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5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8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9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number:date-style style:name="N10120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21" number:language="de" number:country="AT">
      <number:month number:textual="true"/>
      <number:text>.</number:text>
      <number:year/>
    </number:date-style>
    <number:time-style style:name="N10122" number:language="de" number:country="AT">
      <number:hours/>
      <number:text>:</number:text>
      <number:minutes number:style="long"/>
      <number:text> </number:text>
      <number:am-pm/>
    </number:time-style>
    <number:time-style style:name="N10123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de" number:country="AT">
      <number:number number:decimal-places="0" number:min-decimal-places="0" number:min-integer-digits="1" number:grouping="true"/>
    </number:number-style>
    <number:number-style style:name="N10124" number:language="de" number:country="AT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de" number:country="AT">
      <number:number number:decimal-places="0" number:min-decimal-places="0" number:min-integer-digits="1" number:grouping="true"/>
    </number:number-style>
    <number:number-style style:name="N10125" number:language="de" number:country="A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de" number:country="AT">
      <number:number number:decimal-places="2" number:min-decimal-places="2" number:min-integer-digits="1" number:grouping="true"/>
    </number:number-style>
    <number:number-style style:name="N10126" number:language="de" number:country="AT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de" number:country="AT">
      <number:number number:decimal-places="2" number:min-decimal-places="2" number:min-integer-digits="1" number:grouping="true"/>
    </number:number-style>
    <number:number-style style:name="N10127" number:language="de" number:country="A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de" number:country="A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de" number:country="A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de" number:country="AT">
      <number:fill-character> </number:fill-character>
      <number:text>- </number:text>
    </number:number-style>
    <number:text-style style:name="N10131" number:language="de" number:country="A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A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de" number:country="A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de" number:country="AT">
      <number:text> € </number:text>
      <number:fill-character> </number:fill-character>
      <number:text>- </number:text>
    </number:number-style>
    <number:text-style style:name="N10135" number:language="de" number:country="A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A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de" number:country="A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de" number:country="A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de" number:country="A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de" number:country="A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de" number:country="A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de" number:country="A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de" number:country="A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9">00.00.0000</text:date>, <text:time style:data-style-name="N2" text:time-value="22:03:32.4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rds" style:display-name="PageStyle_Card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admob</meta:initial-creator>
    <meta:creation-date>2006-03-09T10:03:29</meta:creation-date>
    <dc:date>2024-09-29T22:06:48.595000000</dc:date>
    <meta:generator>LibreOffice/24.2.2.2$Windows_X86_64 LibreOffice_project/d56cc158d8a96260b836f100ef4b4ef25d6f1a01</meta:generator>
    <meta:editing-duration>PT27M38S</meta:editing-duration>
    <meta:editing-cycles>10</meta:editing-cycles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